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100000041CC0BB48A.jpg"/>
  <manifest:file-entry manifest:media-type="image/jpeg" manifest:full-path="Pictures/1000000000000320000000831617640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fo:color="#000000"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7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T8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ff0000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ULAMIN REKRUTACJI UCZESTNIKÓW</text:p>
      <text:p text:style-name="P3"/>
      <text:p text:style-name="P1"><text:span text:style-name="T4">w projekcie pt. </text:span><text:span text:style-name="T1">„Rozwój przedsiębiorczości akademickiej drogą do sukcesu woj. łódzkiego ”</text:span></text:p>
      <text:p text:style-name="P4"/>
      <text:p text:style-name="P5"/>
      <text:p text:style-name="P6">§1</text:p>
      <text:p text:style-name="P6">Informacje o projekcie</text:p>
      <text:p text:style-name="P7"/>
      <text:p text:style-name="P10"><text:span text:style-name="T5">1. Projekt „</text:span><text:span text:style-name="T8">Rozwój przedsiębiorczości akademickiej drogą do sukcesu woj. łódzkiego</text:span><text:span text:style-name="T3">”</text:span><text:span text:style-name="T5"> realizowany jest przez Społeczną Wyższą Szkołę Przedsiębiorczości i Zarządzania w Łodzi, z siedzibą przy ulicy Sienkiewicza 9 oraz przez Instytut Nauk Społeczno-Ekonomicznych Sp. z o.o. z siedzibą w Łodzi, przy ul. Polskiej Organizacji Wojskowej 17 lok. 6a/10; w ramach Programu Operacyjnego Kapitał Ludzki, Priorytetu VIII Regionalne kadry gospodarki, Działanie: 8.2 Transfer wiedzy, Poddziałanie: 8.2.1 Wsparcie dla współpracy </text:span><text:span text:style-name="T2">sfery nauki i przedsiębiorstw.</text:span></text:p>
      <text:p text:style-name="P10"><text:span text:style-name="T2">2. Biuro Projektu znajduje się w siedzibie Instytutu Badań nad Przedsiębiorczością i rozwojem Ekonomicznym EEDRI przy SWSPiZ, <text:s/>przy ul Gdańskiej 121 w Łodzi; czynne jest w dni robocze od poniedziałku do piątku <text:s/>w godz. 8.00 – 14.00,.</text:span></text:p>
      <text:p text:style-name="P2">Biuro Partnera Projektu znajduje się w siedzibie Instytutu Nauk Społeczno-Ekonomicznych w Łodzi przy ulicy Polskiej Organizacji Wojskowej 17 lok. 6a/10, czynne jest w dni robocze od poniedziałku do piątku w godz. 8.00 – 16.00</text:p>
      <text:p text:style-name="P8">3. Projekt obejmuje swym zasięgiem województwo łódzkie.</text:p>
      <text:p text:style-name="P10"><text:span text:style-name="T5">4. Okres realizacji projektu: 01.03.2010 r. do 30.11.2011 r.</text:span></text:p>
      <text:p text:style-name="Standard"><text:span text:style-name="T5">5. W ramach projektu przewidziano realizację szkoleń z <text:s/></text:span><text:span text:style-name="T2">zakresu rozwoju przedsiębiorczości akademickiej </text:span><text:span text:style-name="T5">dla sześciu <text:s/>dziesięcioosobowych grup.</text:span></text:p>
      <text:p text:style-name="P10"><text:span text:style-name="T5">6. Projekt współfinansowany jest przez Unię Europejską w ramach środków Europejskiego Funduszu Społecznego.</text:span></text:p>
      <text:p text:style-name="P6">§ 2</text:p>
      <text:p text:style-name="P1"><text:span text:style-name="T10">Postanowienia ogólne</text:span></text:p>
      <text:p text:style-name="P6"/>
      <text:p text:style-name="P10"><text:span text:style-name="T5">1. Niniejszy regulamin określa zasady rekrutacji, w tym naboru i doboru uczestników do projektu pt. „</text:span><text:span text:style-name="T8">Rozwój przedsiębiorczości akademickiej drogą do sukcesu woj. łódzkiego</text:span><text:span text:style-name="T3">”,</text:span><text:span text:style-name="T5"> który jest współfinansowany przez Unię Europejską w ramach środków Europejskiego Funduszu Społecznego </text:span></text:p>
      <text:p text:style-name="P10"><text:span text:style-name="T5">2. Rekrutacja będzie jawna i otwarta dla wszystkich zainteresowanych pracowników naukowych, doktorantów i studentów od II do V roku.</text:span></text:p>
      <text:p text:style-name="P8"/>
      <text:p text:style-name="P8"/>
      <text:p text:style-name="P8"><text:soft-page-break/></text:p>
      <text:p text:style-name="P8"/>
      <text:p text:style-name="P8">.</text:p>
      <text:p text:style-name="P10"><text:span text:style-name="T5">3. Społeczna Wyższa Szkoła Przedsiębiorczości i Zarządzania w Łodzi zwana Wnioskodawcą oraz Instytut Nauk Społeczno-Ekonomicznych Sp. z o.o. zwany dalej Partnerem, będą dążyć do zakwalifikowania do udziału w ramach projektu 60 Beneficjentów Ostatecznych.</text:span></text:p>
      <text:p text:style-name="P10"><text:span text:style-name="T5">4. Osoba może rozpocząć udział w projekcie tylko raz w trakcie całego okresu jego realizacji.</text:span></text:p>
      <text:p text:style-name="P8"/>
      <text:p text:style-name="P8"/>
      <text:p text:style-name="P6">§ 3</text:p>
      <text:p text:style-name="P6">Warunki uczestnictwa</text:p>
      <text:p text:style-name="P7"/>
      <text:p text:style-name="P10"><text:span text:style-name="T5">1. Do Projektu mogą przystąpić osoby zwane dalej Beneficjentami Ostatecznymi, spełniającymi łącznie na dzień rekrutacji następujące </text:span><text:span text:style-name="T6">kryteria formalne</text:span><text:span text:style-name="T5">:</text:span></text:p>
      <text:p text:style-name="P10"><text:span text:style-name="T5">a) pracownicy naukowi posiadający dorobek naukowy</text:span></text:p>
      <text:p text:style-name="P10"><text:span text:style-name="T5">b) doktoranci posiadający dorobek naukowy</text:span></text:p>
      <text:p text:style-name="P10"><text:span text:style-name="T5">c) studenci od II do V roku</text:span></text:p>
      <text:p text:style-name="P10"><text:span text:style-name="T5">d) zgłaszające chęć uczestnictwa w projekcie poza miejscem i godzinami pracy</text:span></text:p>
      <text:p text:style-name="P8">oraz kryteria dodatkowe:</text:p>
      <text:p text:style-name="P10"><text:span text:style-name="T5">a) działające w kluczowych dla woj. łódzkiego obszarach, w tym: technologii informacyjnych, <text:s/>mechatroniki, <text:s/>ochrony zdrowia, ochrony środowiska, biotechnologii, włókiennictwa oraz usług opartych na </text:span><text:span text:style-name="T2">wiedzy oraz innych obszarach. </text:span></text:p>
      <text:p text:style-name="P2">2. Uczestnikiem projektu nie może zostać osoba:</text:p>
      <text:p text:style-name="P2">· samozatrudniona,</text:p>
      <text:p text:style-name="P2">· wspólnik spółki osobowej,</text:p>
      <text:p text:style-name="P10"><text:span text:style-name="T2">· <text:s/>zaangażowana w realizację</text:span><text:span text:style-name="T5"> przedsięwzięcia po stronie Wnioskodawcy lub Partnera.</text:span></text:p>
      <text:p text:style-name="P10"><text:span text:style-name="T5">3. Warunkiem uczestnictwa w projekcie jest wypełnienie i złożenie w Biurze Projektu lub w Biurze Partnera Projektu w terminie określonym w § 4 pkt 2. wymaganego kompletu dokumentów, </text:span><text:span text:style-name="T2">zgodnie z wytycznymi umieszczonymi na stronie internetowej </text:span><text:a xlink:type="simple" xlink:href="http://www.eedri.pl/"><text:span text:style-name="Internet_20_link"><text:span text:style-name="T2">www.eedri.pl</text:span></text:span></text:a><text:span text:style-name="T2"> lub </text:span><text:a xlink:type="simple" xlink:href="http://www.inse.org.pl/"><text:span text:style-name="Internet_20_link"><text:span text:style-name="T2">www.inse.org.pl</text:span></text:span></text:a><text:span text:style-name="T2"> Brak kompletu dokumentów będzie jednoznaczny z wykluczeniem osoby z procesu rekrutacji.</text:span></text:p>
      <text:p text:style-name="P10"><text:span text:style-name="T7">4</text:span><text:span text:style-name="T9">. </text:span><text:span text:style-name="T5">Formularze rekrutacyjne i informacje dodatkowe dotyczące Regulaminu Rekrutacji dostępne są w Biurze Projektu, w Biurze Partnera Projektu i na stronach internetowych </text:span><text:a xlink:type="simple" xlink:href="http://www.eedri.pl/"><text:span text:style-name="Internet_20_link"><text:span text:style-name="T2">www.eedri.pl</text:span></text:span></text:a><text:span text:style-name="T2"> , </text:span><text:a xlink:type="simple" xlink:href="http://www.inse.org.pl/"><text:span text:style-name="Internet_20_link"><text:span text:style-name="T2">www.inse.org.pl</text:span></text:span></text:a></text:p>
      <text:p text:style-name="P8">5. Przyjmowane będą jedynie kompletne zgłoszenia wypełnione na właściwych formularzach.</text:p>
      <text:p text:style-name="P8">6. Kompletne zgłoszenia wprowadzane będą na listę zgłoszeń.</text:p>
      <text:p text:style-name="P8"/>
      <text:p text:style-name="P8"><text:soft-page-break/></text:p>
      <text:p text:style-name="P6">§ 4</text:p>
      <text:p text:style-name="P6">Zasady rekrutacji</text:p>
      <text:p text:style-name="P7"/>
      <text:p text:style-name="P10"><text:span text:style-name="T5">1. Nabór kandydatów do udziału w Projekcie przeprowadza Wnioskodawca i Partner, rekrutacja prowadzona będzie przez Biuro Projektu lub przez Biuro Partnera Projektu.</text:span></text:p>
      <text:p text:style-name="P10"><text:span text:style-name="T5">2. Terminy i daty rekrutacji będą publikowane na stronach internetowych </text:span><text:a xlink:type="simple" xlink:href="http://www.eedri.pl/"><text:span text:style-name="Internet_20_link"><text:span text:style-name="T2">www.eedri.pl</text:span></text:span></text:a><text:span text:style-name="T2">, <text:s/></text:span><text:a xlink:type="simple" xlink:href="http://www.inse.org.pl/"><text:span text:style-name="Internet_20_link"><text:span text:style-name="T2">www.inse.org.pl</text:span></text:span></text:a></text:p>
      <text:p text:style-name="P10"><text:span text:style-name="T5">oraz we wszystkich narzędziach promocji (</text:span><text:span text:style-name="T2">materiały promocyjne i środki masowego przekazu).</text:span></text:p>
      <text:p text:style-name="P2">3. Przyjmowanie zgłoszeń na szkolenie rozpocznie się 01.03.2010r. <text:s/></text:p>
      <text:p text:style-name="P2">4. Sposoby informowania Beneficjentów Ostatecznych o rekrutacji:</text:p>
      <text:p text:style-name="P8">• ogłoszenia w środkach masowego przekazu,</text:p>
      <text:p text:style-name="P8">• plakaty,</text:p>
      <text:p text:style-name="P10"><text:span text:style-name="T5">• komunikaty na stronie internetowej </text:span><text:a xlink:type="simple" xlink:href="http://www.eedri.pl/"><text:span text:style-name="Internet_20_link"><text:span text:style-name="T2">www.eedri.pl</text:span></text:span></text:a><text:span text:style-name="T2"> oraz </text:span><text:a xlink:type="simple" xlink:href="http://www.inse.org.pl/"><text:span text:style-name="Internet_20_link"><text:span text:style-name="T2">www.inse.org.pl</text:span></text:span></text:a></text:p>
      <text:p text:style-name="P10"><text:span text:style-name="T5">5. Procedura rekrutacyjna składa się z następujących etapów:</text:span></text:p>
      <text:p text:style-name="P8">a) przyjmowanie zgłoszeń wypełnionych i dostarczonych przez kandydatów do Biura</text:p>
      <text:p text:style-name="P10"><text:span text:style-name="T5">Projektu lub do Biura Partnera Projektu.</text:span></text:p>
      <text:p text:style-name="P8">b) weryfikacja złożonych dokumentów,</text:p>
      <text:p text:style-name="P8">c) selekcja kandydatów ze względu na kryteria formalne,</text:p>
      <text:p text:style-name="P8">d) sporządzenie listy uczestników szkolenia,</text:p>
      <text:p text:style-name="P10"><text:span text:style-name="T5">e) przydział Beneficjentów Ostatecznych do poszczególnych grup szkoleniowych,</text:span></text:p>
      <text:p text:style-name="P10"><text:span text:style-name="T5">f) przesłanie pocztą elektroniczną, tradycyjną lub informacja telefoniczna do wszystkich osób, które zostały zakwalifikowane do uczestnictwa w projekcie,</text:span></text:p>
      <text:p text:style-name="P10"><text:span text:style-name="T5">6. Przystąpienie kandydata do procesu rekrutacji, jest równoznaczne w zaakceptowaniem</text:span></text:p>
      <text:p text:style-name="P8">niniejszych procedur.</text:p>
      <text:p text:style-name="P8"/>
      <text:p text:style-name="P8"/>
      <text:p text:style-name="P6">§ 5</text:p>
      <text:p text:style-name="P6">Kwalifikacja uczestników szkoleń/Warunki przyjęcia</text:p>
      <text:p text:style-name="P7"/>
      <text:p text:style-name="P8">1. O zakwalifikowaniu kandydata do projektu będą decydowały następujące kryteria:</text:p>
      <text:p text:style-name="P9">Kryteria formalne oraz kryteria dodatkowe:</text:p>
      <text:p text:style-name="P10"><text:span text:style-name="T5">• złożenie w Biurze Projektu </text:span><text:span text:style-name="T2">lub w Biurze Partnera Projektu poprawnie wypełnionych dokumentów rekrutacyjnych</text:span></text:p>
      <text:p text:style-name="P10"><text:span text:style-name="T5">• spełnienie kryteriów wymienionych w §3 pkt. 1 niniejszego regulaminu.</text:span></text:p>
      <text:p text:style-name="P10"><text:soft-page-break/><text:span text:style-name="T6">Wyniki selekcji</text:span><text:span text:style-name="T10"> </text:span><text:span text:style-name="T5">ze względu na założenia Projektu wymienione w §2 pkt.3 niniejszego regulaminu.</text:span></text:p>
      <text:p text:style-name="P10"><text:span text:style-name="T5">2. Rezultatem przeprowadzonej rekrutacji będzie wyselekcjonowanie 60 Beneficjentów Ostatecznych (stanowiących 60% kobiet i 40% mężczyzn), którzy wezmą udział w bezpłatnych szkoleniach, a także utworzenie poszczególnych grup szkoleniowych.</text:span></text:p>
      <text:p text:style-name="P10"><text:span text:style-name="T5">3. W przypadku niespełnienia wymagań rekrutacji w trakcie jej trwania, kandydat nie ma możliwości uzupełniania braków formalnych.</text:span></text:p>
      <text:p text:style-name="P10"><text:span text:style-name="T5">4. W przypadku, gdy liczba osób, które spełnią kryteria określone w §5 pkt.1 przekracza możliwą do zrekrutowania liczbę uczestników w ramach poszczególnych edycji szkolenia, tworzona jest lista rezerwowa.</text:span></text:p>
      <text:p text:style-name="P10"><text:span text:style-name="T2">5.Ogłoszenie wyników rekrutacji nastąpi na stronach internetowych </text:span><text:a xlink:type="simple" xlink:href="http://www.eedri.pl/"><text:span text:style-name="Internet_20_link"><text:span text:style-name="T2">www.eedri.pl</text:span></text:span></text:a><text:span text:style-name="T2">, w Biurze Projektu, na stronie </text:span><text:a xlink:type="simple" xlink:href="http://www.inse.org.pl/"><text:span text:style-name="Internet_20_link"><text:span text:style-name="T2">www.inse.org.pl</text:span></text:span></text:a><text:span text:style-name="T2">, w Biurze Partnera Projektu w miesiącu <text:s/>maju 2010r oraz odpowiednio, w kolejnych terminach. </text:span></text:p>
      <text:p text:style-name="P10"><text:span text:style-name="T2">6. Organizator nie będzie informował osób nie zakwalifikowanych</text:span><text:span text:style-name="T5">.</text:span></text:p>
      <text:p text:style-name="P10"><text:span text:style-name="T5">7. Z osobami zakwalifikowanymi wg listy, które złożą deklarację przystąpienia do udziału w projekcie, zostaną podpisane stosowne umowy.</text:span></text:p>
      <text:p text:style-name="P6"/>
      <text:p text:style-name="P6"/>
      <text:p text:style-name="P6">§ 6</text:p>
      <text:p text:style-name="P6">Postanowienia końcowe</text:p>
      <text:p text:style-name="P6"/>
      <text:p text:style-name="P10"><text:span text:style-name="T5">1. Niniejszy Regulamin zatwierdza i zmienia Rektor </text:span><text:span text:style-name="T6">Społecznej Wyższej Szkoły Przedsiębiorczości i Zarządzania.</text:span><text:span text:style-name="T5"> <text:s/></text:span></text:p>
      <text:p text:style-name="P10"><text:span text:style-name="T5">2. Aktualna treść regulaminu dostępna jest w Biurze Projektu, w Biurze Partnera Projektu oraz na stronie internetowej </text:span><text:a xlink:type="simple" xlink:href="http://www.eedri.pl/"><text:span text:style-name="Internet_20_link"><text:span text:style-name="T2">www.eedri.pl</text:span></text:span></text:a><text:span text:style-name="T5"> oraz na stronie internetowej </text:span><text:a xlink:type="simple" xlink:href="http://www.inse.org.pl/"><text:span text:style-name="Internet_20_link"><text:span text:style-name="T2">www.inse.org.pl</text:span></text:span></text:a><text:span text:style-name="T11"> </text:span></text:p>
      <text:p text:style-name="P10"><text:span text:style-name="T5">3. W sprawach spornych ostateczna interpretacja Regulaminu należy do Rektora </text:span><text:span text:style-name="T6">Społecznej Wyższej Szkoły Przedsiębiorczości i Zarządzania</text:span></text:p>
      <text:p text:style-name="P8">4. Regulamin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212cm" fo:text-align="justify" style:justify-single-word="false" fo:orphans="2" fo:widows="2" style:writing-mode="lr-tb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  <style:tab-stop style:position="13.503cm"/>
          <style:tab-stop style:position="15.002cm"/>
          <style:tab-stop style:position="16.002cm" style:type="right"/>
        </style:tab-stops>
      </style:paragraph-properties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tyl2" style:family="paragraph" style:parent-style-name="Heading_20_1" style:default-outline-level="" style:list-style-name="">
      <style:paragraph-properties fo:margin-top="0.423cm" fo:margin-bottom="0.423cm" fo:padding-left="0cm" fo:padding-right="0cm" fo:padding-top="0cm" fo:padding-bottom="0.035cm" fo:border-left="none" fo:border-right="none" fo:border-top="none" fo:border-bottom="0.035cm solid #808080"/>
      <style:text-properties fo:font-size="11pt" fo:font-weight="normal" style:font-size-asian="11pt" style:font-weight-asian="normal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color="#333333"/>
    </style:style>
    <style:style style:name="WW8Num1z2" style:family="text">
      <style:text-properties fo:font-variant="normal" fo:text-transform="none" fo:color="#333333" style:text-outline="false" style:text-line-through-style="none" style:text-position="0% 100%" style:font-name="Arial" fo:font-size="11pt" fo:letter-spacing="normal" fo:language="none" fo:country="none" fo:font-style="normal" fo:text-shadow="none" style:text-underline-style="none" fo:font-weight="normal" style:font-size-asian="11pt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text:display="tru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62cm" fo:margin-left="0.762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889cm" fo:margin-left="0.889cm"/>
        </style:list-level-properties>
      </text:outline-level-style>
      <text:outline-level-style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143cm" fo:margin-left="1.143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62cm" fo:margin-left="0.762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889cm" fo:margin-left="0.889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143cm" fo:margin-left="1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width="15.991cm" svg:height="2.618cm" draw:z-index="7"><draw:image xlink:href="Pictures/10000000000003200000008316176404.jpg" xlink:type="simple" xlink:show="embed" xlink:actuate="onLoad"/></draw:frame></text:p>
      </style:header>
      <style:footer>
        <text:p text:style-name="Footer"><draw:frame draw:style-name="Mfr1" draw:name="grafika1" text:anchor-type="as-char" svg:width="15.986cm" svg:height="1.441cm" draw:z-index="3"><draw:image xlink:href="Pictures/10000000000002D100000041CC0BB48A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GULAMIN REKRUTACJI UCZESTNIKÓW</dc:title>
    <meta:initial-creator>PCzyz</meta:initial-creator>
    <meta:creation-date>2011-04-15T15:29:00</meta:creation-date>
    <dc:creator>Administrator</dc:creator>
    <dc:date>2011-04-15T15:29:00</dc:date>
    <meta:editing-cycles>2</meta:editing-cycles>
    <meta:editing-duration>PT2M</meta:editing-duration>
    <meta:document-statistic meta:table-count="0" meta:image-count="2" meta:object-count="0" meta:page-count="4" meta:paragraph-count="76" meta:word-count="918" meta:character-count="6999"/>
    <meta:generator>OpenOffice.org/3.3$Win32 OpenOffice.org_project/330m20$Build-9567</meta:generator>
  </office:meta>
</office:document-meta>
</file>